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angestraat 6 Heerewaar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angestraat 6, 6624 AB Heerewaarden</text:p>
            <text:p text:style-name="common-al">De instemming is verzonden op 12 augustus 2016.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581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1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1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Langestraat 6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18</meta:user-defined>
    <meta:user-defined meta:name="OVERHEIDop.GmbID/DC.identifier">gmb-2016-11581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B 6</meta:user-defined>
    <meta:user-defined meta:name="OVERHEIDop.woonplaats">Heerewaarden</meta:user-defined>
    <meta:user-defined meta:name="OVERHEIDop.straatnaam">Lang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188 425326</meta:user-defined>
    <meta:user-defined meta:name="OVERHEIDop.versieInformatie"/>
  </office:meta>
</office:document-meta>
</file>