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Luyksgestel, Lommelsedijk 26,  veranderen van de inrichting van stro opslag en werktuigenberging naar vleesvarkensstallen, en het bouwen van mestkelders onder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Luyksgestel, Lommelsedijk 26, veranderen van de inrichting van stro opslag en werktuigenberging naar vleesvarkensstallen, en het bouwen van mestkelders onder een loods</text:p>
            <text:p text:style-name="common-al">De ontwerp omgevingsvergunning ligt vanaf 25 augustus 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81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Luyksgestel, Lommelsedijk 26,  veranderen van de inrichting van stro opslag en werktuigenberging naar vleesvarkensstallen, en het bouwen van mestkelders onder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17</meta:user-defined>
    <meta:user-defined meta:name="OVERHEIDop.GmbID/DC.identifier">gmb-2016-115817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15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0048 364886</meta:user-defined>
    <meta:user-defined meta:name="OVERHEIDop.versieInformatie"/>
  </office:meta>
</office:document-meta>
</file>