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4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46, 5331 AL Kerkdriel</text:p>
            <text:p text:style-name="common-al">De aanvraag is ontvangen op 5 augustus 2016 en heeft betrekking op het uitbreiden van een woning.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581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4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15</meta:user-defined>
    <meta:user-defined meta:name="OVERHEIDop.GmbID/DC.identifier">gmb-2016-11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L 46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17 420495</meta:user-defined>
    <meta:user-defined meta:name="OVERHEIDop.versieInformatie"/>
  </office:meta>
</office:document-meta>
</file>