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Randwijckstraat 58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an Randwijckstraat 58, 5328 AV Rossum</text:p>
            <text:p text:style-name="common-al">De aanvraag is ontvangen op 6 augustus 2016 en heeft betrekking op het in strijd met het bestemmingsplan wijzigen naar een woonfunctie. 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5814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1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1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Van Randwijckstraat 58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814</meta:user-defined>
    <meta:user-defined meta:name="OVERHEIDop.GmbID/DC.identifier">gmb-2016-115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AV 58</meta:user-defined>
    <meta:user-defined meta:name="OVERHEIDop.woonplaats">Rossum</meta:user-defined>
    <meta:user-defined meta:name="OVERHEIDop.straatnaam">Burg. van Randwijck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084 423319</meta:user-defined>
    <meta:user-defined meta:name="OVERHEIDop.versieInformatie"/>
  </office:meta>
</office:document-meta>
</file>