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vergunning planologisch afwijken en bouwen, realiseren van een drijvend bezoekerscentrum, Watersportweg/Broekpa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Vastgestelde omgevingsvergunning planologisch afwijken en bouwen </text:span>
          </text:p>
            <text:p text:style-name="common-al"/>
            <text:p text:style-name="common-al">
            <text:span text:style-name="nadrukvet">Watersportweg/Broekpad, realiseren van een drijvend bezoekerscentrum</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aanleggen van een drijvend bezoekerscentrum met boat en breakfast. </text:p>
            <text:p text:style-name="common-al">Het perceel heeft de bestemmingen Water. </text:p>
            <text:p text:style-name="common-al">Het plan is in strijd met artikel 14 lid C I omdat in de bestemming Water een onderkomen niet  geplaatst of gehouden worden.</text:p>
            <text:p text:style-name="common-al"/>
            <text:p text:style-name="common-al">De vastgestelde omgevingsvergunning met bijbehorende stukken liggen met ingang van donderdag 4 februari 2016 gedurende zes weken ter inzage op de volgende locatie:                                                                                                                                                    bij Publiekszaken aan Westnieuwland 6 te Vlaardingen , maandag t/m vrijdag tijdens openingsuren van 8.00 – 17.00 uur;                                                                                                 </text:p>
            <text:p text:style-name="common-al"/>
            <text:p text:style-name="common-al">De omgevingsvergunning is tevens te raadplegen via de gemeentelijke website, <text:a xlink:href="http://www.vlaardingen.nl/" xlink:type="simple">www.vlaardingen.nl</text:a> , rubriek Bekendmakingen – onder  “bestemmingsplannen” en op ruimtelijkeplannen.nl.     </text:p>
            <text:p text:style-name="common-al">   </text:p>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p text:style-name="common-al">
            <text:span text:style-name="nadrukcur">Burgemeester en wethouders van Vlaardingen,</text:span>
          </text:p>
            <text:p text:style-name="common-al"/>
            <text:p text:style-name="common-al">
            <text:span text:style-name="nadrukcur">Vlaardingen, 3 februar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5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omgevingsvergunning planologisch afwijken en bouwen, realiseren van een drijvend bezoekerscentrum, Watersportweg/Broekpa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581</meta:user-defined>
    <meta:user-defined meta:name="OVERHEIDop.GmbID/DC.identifier">gmb-2016-1158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D 11a</meta:user-defined>
    <meta:user-defined meta:name="OVERHEIDop.woonplaats">Vlaardingen</meta:user-defined>
    <meta:user-defined meta:name="OVERHEIDop.straatnaam">Watersport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2943</meta:user-defined>
    <meta:user-defined meta:name="OVERHEIDop.externeBijlage">exb-2016-2944</meta:user-defined>
    <meta:user-defined meta:name="OVERHEID.EPSG28992/DC.spatial">82854 437520</meta:user-defined>
    <meta:user-defined meta:name="OVERHEIDop.versieInformatie"/>
  </office:meta>
</office:document-meta>
</file>