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Hooge Berkt 7a, aanleggen gesloten bronsysteem (t.b.v. aardwar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92</text:p>
            <text:p text:style-name="common-al">Datum verzonden: 18-08-2016</text:p>
            <text:p text:style-name="common-al">Omschrijving: Bergeijk, Hooge Berkt 7a, aanleggen gesloten bronsysteem (t.b.v. aardwarm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80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0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0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Hooge Berkt 7a, aanleggen gesloten bronsysteem (t.b.v. aardwar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07</meta:user-defined>
    <meta:user-defined meta:name="OVERHEIDop.GmbID/DC.identifier">gmb-2016-115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H 16</meta:user-defined>
    <meta:user-defined meta:name="OVERHEIDop.woonplaats">Bergeijk</meta:user-defined>
    <meta:user-defined meta:name="OVERHEIDop.straatnaam">Hooge Berk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03 370662</meta:user-defined>
    <meta:user-defined meta:name="OVERHEIDop.versieInformatie"/>
  </office:meta>
</office:document-meta>
</file>