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DRANK- EN HORECAVERGUNNING ROYANS B.V., GRIEKSE TAVERNA, BROERSVEST 85, 3111 ED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in verband met de vestiging van het horecabedrijf (restaurant) gevestigd aan de Broersvest 85 te Schiedam op 18 augustus 2016 een exploitatie- en Drank- en Horecavergunning verleend aan Royans B.V., Griekse Taverna Broersvest.</text:p>
            <text:p text:style-name="common-al">Vanaf 24 augustus 2016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580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0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0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 EN DRANK- EN HORECAVERGUNNING ROYANS B.V., GRIEKSE TAVERNA, BROERSVEST 85, 3111 ED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803</meta:user-defined>
    <meta:user-defined meta:name="OVERHEIDop.GmbID/DC.identifier">gmb-2016-1158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ED 85</meta:user-defined>
    <meta:user-defined meta:name="OVERHEIDop.woonplaats">Schiedam</meta:user-defined>
    <meta:user-defined meta:name="OVERHEIDop.straatnaam">Broersves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41 436891</meta:user-defined>
    <meta:user-defined meta:name="OVERHEIDop.versieInformatie"/>
  </office:meta>
</office:document-meta>
</file>