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Sterrepad 43, kappen van 15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198</text:p>
            <text:p text:style-name="common-al">Datum ontvangst: 15-08-2016</text:p>
            <text:p text:style-name="common-al">Omschrijving: Bergeijk, Sterrepad 43, kappen van 15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5801</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01</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01</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Sterrepad 43, kappen van 15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801</meta:user-defined>
    <meta:user-defined meta:name="OVERHEIDop.GmbID/DC.identifier">gmb-2016-1158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EL 43a</meta:user-defined>
    <meta:user-defined meta:name="OVERHEIDop.woonplaats">Bergeijk</meta:user-defined>
    <meta:user-defined meta:name="OVERHEIDop.straatnaam">Sterrepad</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112 370318</meta:user-defined>
    <meta:user-defined meta:name="OVERHEIDop.versieInformatie"/>
  </office:meta>
</office:document-meta>
</file>