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Graaf van Loonstraat 5, verwijderen van asbesthoudende materi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94</text:p>
            <text:p text:style-name="common-al">Datum verzonden: 15-08-2016 </text:p>
            <text:p text:style-name="common-al">Omschrijving: Luyksgestel, Graaf van Loonstraat 5, verwijderen van asbesthoudende materia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5800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800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Graaf van Loonstraat 5, verwijderen va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115800</meta:user-defined>
    <meta:user-defined meta:name="OVERHEIDop.GmbID/DC.identifier">gmb-2016-115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BN 5</meta:user-defined>
    <meta:user-defined meta:name="OVERHEIDop.woonplaats">Luyksgestel</meta:user-defined>
    <meta:user-defined meta:name="OVERHEIDop.straatnaam">Graaf van Loo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760 366938</meta:user-defined>
    <meta:user-defined meta:name="OVERHEIDop.versieInformatie"/>
  </office:meta>
</office:document-meta>
</file>