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Riethoven, Boshovensestraat 8 en 8a, slopen va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172</text:p>
            <text:p text:style-name="common-al">Datum verzonden: 16-08-2016 </text:p>
            <text:p text:style-name="common-al">Omschrijving: Riethoven, Boshovensestraat 8 en 8a, slopen van woning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15798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98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98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Riethoven, Boshovensestraat 8 en 8a, slopen van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5798</meta:user-defined>
    <meta:user-defined meta:name="OVERHEIDop.GmbID/DC.identifier">gmb-2016-1157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61AR 8</meta:user-defined>
    <meta:user-defined meta:name="OVERHEIDop.woonplaats">Riethoven</meta:user-defined>
    <meta:user-defined meta:name="OVERHEIDop.straatnaam">Boshovensestraat</meta:user-defined>
    <meta:user-defined meta:name="OVERHEID.PostcodeHuisnummer/OVERHEIDop.postcodeHuisnummer">5561AR 8a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4593 372985</meta:user-defined>
    <meta:user-defined meta:name="OVERHEID.EPSG28992/DC.spatial">154591 372985</meta:user-defined>
    <meta:user-defined meta:name="OVERHEIDop.versieInformatie"/>
  </office:meta>
</office:document-meta>
</file>