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Frater Romboutsstraat (plan Terlo) sectie E, nummer 2860,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97</text:p>
            <text:p text:style-name="common-al">Datum ontvangst: 15-08-2016</text:p>
            <text:p text:style-name="common-al">Omschrijving: Bergeijk, Frater Romboutsstraat (plan Terlo) sectie E, nummer 2860,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79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9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9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Frater Romboutsstraat (plan Terlo) sectie E, nummer 2860,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797</meta:user-defined>
    <meta:user-defined meta:name="OVERHEIDop.GmbID/DC.identifier">gmb-2016-1157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Z 26</meta:user-defined>
    <meta:user-defined meta:name="OVERHEIDop.woonplaats">Bergeijk</meta:user-defined>
    <meta:user-defined meta:name="OVERHEIDop.straatnaam">Frater Rombouts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338 368770</meta:user-defined>
    <meta:user-defined meta:name="OVERHEIDop.versieInformatie"/>
  </office:meta>
</office:document-meta>
</file>