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- Pieter Langendijk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richten van depotruimte voor het pand in de periode van 15 augustus 2016 tot en met 25 november 2016</text:p>
            <text:p text:style-name="common-al"/>
            <text:p text:style-name="common-al">Ons kenmerk: 0105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- Pieter Langendijkstraat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79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- Pieter Langendijk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96</meta:user-defined>
    <meta:user-defined meta:name="OVERHEIDop.GmbID/DC.identifier">gmb-2016-115796</meta:user-defined>
    <meta:user-defined meta:name="DCTERMS.abstract">Het inrichten van depotruimte voor het pand in de periode van 15 augustus 2016 tot en met 25 november 2016</meta:user-defined>
    <meta:user-defined meta:name="OVERHEIDop.referentienummer">01053GGB16/607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55609-v1-BM 160818 01053GGB16 Piet...|exb-2016-27993</meta:user-defined>
    <meta:user-defined meta:name="OVERHEID.EPSG28992/DC.spatial">80222.433 451877.877</meta:user-defined>
    <meta:user-defined meta:name="OVERHEIDop.versieInformatie"/>
  </office:meta>
</office:document-meta>
</file>