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Boeyinkweg  2, het verbouwen van een woning en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 augustus 2016 heeft de gemeente Bronckhorst een besluit genomen op de aanvraag voor een omgevingsvergunning. De aanvraag is geregistreerd onder nummer 2016-1280. De aanvraag gaat over het verbouwen van een woning aan de Boeyinkweg 2 in Zelhem. De vergunning is verzonden op 18 augustus 2016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15790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90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90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hem, Boeyinkweg  2, het verbouwen van een woning en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115790</meta:user-defined>
    <meta:user-defined meta:name="OVERHEIDop.GmbID/DC.identifier">gmb-2016-1157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1JT 2</meta:user-defined>
    <meta:user-defined meta:name="OVERHEIDop.woonplaats">Zelhem</meta:user-defined>
    <meta:user-defined meta:name="OVERHEIDop.straatnaam">Boeyink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anvraag</meta:user-defined>
    <meta:user-defined meta:name="OVERHEIDop.externeBijlage">vergunning|exb-2016-27984</meta:user-defined>
    <meta:user-defined meta:name="OVERHEIDop.externeBijlage">mail 12 juli 2016|exb-2016-27985</meta:user-defined>
    <meta:user-defined meta:name="OVERHEIDop.externeBijlage">statische berekening|exb-2016-27986</meta:user-defined>
    <meta:user-defined meta:name="OVERHEIDop.externeBijlage">tekening bestaand|exb-2016-27987</meta:user-defined>
    <meta:user-defined meta:name="OVERHEIDop.externeBijlage">tekening nieuw|exb-2016-27988</meta:user-defined>
    <meta:user-defined meta:name="OVERHEIDop.externeBijlage">derail onderaansluiting dakkapel|exb-2016-27989</meta:user-defined>
    <meta:user-defined meta:name="OVERHEIDop.externeBijlage">publiceerbare aanvraag|exb-2016-27990</meta:user-defined>
    <meta:user-defined meta:name="OVERHEID.EPSG28992/DC.spatial">221611 444594</meta:user-defined>
    <meta:user-defined meta:name="OVERHEIDop.versieInformatie"/>
  </office:meta>
</office:document-meta>
</file>