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nachtregister 2016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ettelijke grondslag(en) of bevoegdheid waarop de regeling is gebaseerd</text:p>
            <text:p text:style-name="al">Algemene plaatselijke verordening, artikel 2:37</text:p>
            <text:p text:style-name="al"/>
            <text:p text:style-name="al">De burgemeester van de gemeente Steenbergen heeft;</text:p>
            <text:p text:style-name="al">Gelet op artikel 2:37 van de Algemene Plaatselijke Verordening 2016;</text:p>
            <text:p text:style-name="al">Overwegende dat: </text:p>
            <text:list text:style-name="id1-3-2-2-1-8">
              <text:list-item text:style-override="id1-3-2-2-1-8-1">
                <text:number>1.</text:number>
                <text:p text:style-name="al">in artikel 2:37 lid 1 van de Algemene Plaatselijke Verordening 2016 is opgenomen dat de houder van een inrichting of een voor hem handelend persoon verplicht is een register bij te houden, zoals bedoeld in artikel 438 Wetboek van Strafrecht, volgens een door de burgemeester vastgesteld model; </text:p>
              </text:list-item>
              <text:list-item text:style-override="id1-3-2-2-1-8-2">
                <text:number>2.</text:number>
                <text:p text:style-name="al">met dit aanwijzingsbesluit de burgemeester uitvoering geeft aan deze bevoegdheid een model vast te stellen;</text:p>
              </text:list-item>
            </text:list>
            <text:p text:style-name="al"/>
            <text:p text:style-name="al">Besloten vast te stellen het “Aanwijzingsbesluit nachtregister 2016”; </text:p>
            <text:p text:style-name="al"/>
            <text:p text:style-name="al">Inhoudende:</text:p>
          </text:section>
          <text:section text:name="artikel_id1-3-2-2-2" text:style-name="artikel">
            <text:p text:style-name="artikel_kop_titel"><text:span text:style-name="artikel_kop_label">Artikel</text:span> <text:span text:style-name="artikel_kop_nr">1.</text:span> Aanwijzingsbesluit</text:p>
            <text:p text:style-name="al">Ter uitvoering van het bepaalde in artikel 2:37 lid 1 van de APV dient de houder van de inrichting of een voor hem handelend persoon het register zoals bedoeld in artikel 438 Wetboek van Strafrecht bij te houden volgens het model dat als bijlage bij dit besluit is gevoegd. </text:p>
          </text:section>
          <text:section text:name="artikel_id1-3-2-2-3" text:style-name="artikel">
            <text:p text:style-name="artikel_kop_titel"><text:span text:style-name="artikel_kop_label">Artikel</text:span> <text:span text:style-name="artikel_kop_nr">2.</text:span> Slotbepalingen</text:p>
            <text:list text:style-name="id1-3-2-2-3-2">
              <text:list-item text:style-override="id1-3-2-2-3-2-1">
                <text:number>1.</text:number>
                <text:p text:style-name="al">Het aanwijzingsbesluit nachtregister 2016 treedt in werking op de derde dag na die waarop zij is bekend gemaakt.</text:p>
              </text:list-item>
              <text:list-item text:style-override="id1-3-2-2-3-2-2">
                <text:number>2.</text:number>
                <text:p text:style-name="al">Het aanwijzingsbesluit worden aangehaald als “Aanwijzingsbesluit nachtregister 2016”.</text:p>
              </text:list-item>
            </text:list>
            <text:p text:style-name="al"/>
            <text:p text:style-name="al">Aldus besloten door de burgemeester van Steenbergen op 19 januari 2016</text:p>
            <text:p text:style-name="al"/>
            <text:p text:style-name="al">De burgemeester,</text:p>
            <text:p text:style-name="al"/>
            <text:p text:style-name="al">R.P. van den Belt, MBA</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579</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79</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79</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nachtregister 2016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79</meta:user-defined>
    <meta:user-defined meta:name="OVERHEIDop.GmbID/DC.identifier">gmb-2016-11579</meta:user-defined>
    <meta:user-defined meta:name="OVERHEID.TaxonomieBeleidsagenda/OVERHEID.category">Openbare orde en veiligheid | Organisatie en beleid</meta:user-defined>
    <meta:user-defined meta:name="DC.source">;http://decentrale.regelgeving.overheid.nl/cvdr/xhtmloutput/Historie/Steenbergen/384382/384382_1.html</meta:user-defined>
    <meta:user-defined meta:name="DCTERMS.alternative">Aanwijzingsbesluit nachtregister 2016</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op.externeBijlage">exb-2016-2938</meta:user-defined>
    <meta:user-defined meta:name="OVERHEID.Gemeente/DC.spatial">Steenbergen</meta:user-defined>
    <meta:user-defined meta:name="OVERHEIDop.versieInformatie"/>
  </office:meta>
</office:document-meta>
</file>