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onsebaan 3, verwijderen van asbesthoudende material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02</text:p>
            <text:p text:style-name="common-al">Datum verzonden: 17-08-2016 </text:p>
            <text:p text:style-name="common-al">Omschrijving: Luyksgestel, Loonsebaan 3, verwijderen van asbesthoudende materialen van een bedrijfspand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789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onsebaan 3, verwijderen van asbesthoudende material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89</meta:user-defined>
    <meta:user-defined meta:name="OVERHEIDop.GmbID/DC.identifier">gmb-2016-115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V 3</meta:user-defined>
    <meta:user-defined meta:name="OVERHEIDop.woonplaats">Luyksgestel</meta:user-defined>
    <meta:user-defined meta:name="OVERHEIDop.straatnaam">Loonseb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101 366920</meta:user-defined>
    <meta:user-defined meta:name="OVERHEIDop.versieInformatie"/>
  </office:meta>
</office:document-meta>
</file>