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Molenstraat 5, verwijderen van asbesthoudende material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01</text:p>
            <text:p text:style-name="common-al">Datum verzonden: 17-08-2016 </text:p>
            <text:p text:style-name="common-al">Omschrijving: Luyksgestel, Molenstraat 5, verwijderen van asbesthoudende materialen van een garag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5787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8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8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Molenstraat 5, verwijderen van asbesthoudende material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787</meta:user-defined>
    <meta:user-defined meta:name="OVERHEIDop.GmbID/DC.identifier">gmb-2016-115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C 5</meta:user-defined>
    <meta:user-defined meta:name="OVERHEIDop.woonplaats">Luyksgestel</meta:user-defined>
    <meta:user-defined meta:name="OVERHEIDop.straatnaam">Molen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236 366462</meta:user-defined>
    <meta:user-defined meta:name="OVERHEIDop.versieInformatie"/>
  </office:meta>
</office:document-meta>
</file>