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Prins van Luikstraat 39, verwijderen van asbesthoudende material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13</text:p>
            <text:p text:style-name="common-al">Datum verzonden: 17-08-2016 </text:p>
            <text:p text:style-name="common-al">Omschrijving: Luyksgestel, Prins van Luikstraat 39, verwijderen van asbesthoudende materialen van een berging/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Prins van Luikstraat 39, verwijderen van asbesthoudende materialen van een berging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83</meta:user-defined>
    <meta:user-defined meta:name="OVERHEIDop.GmbID/DC.identifier">gmb-2016-11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H 39</meta:user-defined>
    <meta:user-defined meta:name="OVERHEIDop.woonplaats">Luyksgestel</meta:user-defined>
    <meta:user-defined meta:name="OVERHEIDop.straatnaam">Prins van Lui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42 366685</meta:user-defined>
    <meta:user-defined meta:name="OVERHEIDop.versieInformatie"/>
  </office:meta>
</office:document-meta>
</file>