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De Hasselt 6, bouwen van een dakkapel aan de voor-en achte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164</text:p>
            <text:p text:style-name="common-al">Datum verzonden: 17-08-2016 </text:p>
            <text:p text:style-name="common-al">Omschrijving: Riethoven, De Hasselt 6, bouwen van een dakkapel aan de voor-en achterzijd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578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8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8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De Hasselt 6, bouwen van een dakkapel aan de voor-en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782</meta:user-defined>
    <meta:user-defined meta:name="OVERHEIDop.GmbID/DC.identifier">gmb-2016-115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CC 6</meta:user-defined>
    <meta:user-defined meta:name="OVERHEIDop.woonplaats">Riethoven</meta:user-defined>
    <meta:user-defined meta:name="OVERHEIDop.straatnaam">De Hasselt</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620 373982</meta:user-defined>
    <meta:user-defined meta:name="OVERHEIDop.versieInformatie"/>
  </office:meta>
</office:document-meta>
</file>