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ilieuinformatie - meldingen, Concourslaan 26, 2132 DK HOOFDDORP,  Bouwkundig Tekenburo Slob (Activiteitenbesluit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Haarlemmermeer maken, op grond van artikel 8.41 van de Wet milieubeheer, bekend dat zij een melding in gevolge het activiteitenbesluit hebben ontvangen.</text:p>
            <text:p text:style-name="common-al"/>
            <text:p text:style-name="common-al">De melding betreft het veranderen van het bedrijf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Tegen de melding kan geen bezwaar of beroep worden ingediend.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aarlemmermeer.</text:p>
            </table:table-cell>
            <table:table-cell office:value-type="string" table:style-name="header.C">
              <text:p text:style-name="headerright"><text:span text:style-name="nr">Nr. 115774</text:span><text:line-break/><text:date style:data-style-name="dag" text:fixed="true" text:date-value="2016-08-22"/><text:line-break/><text:date style:data-style-name="jaar" text:fixed="true" text:date-value="2016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5774</text:span><text:date style:data-style-name="nicedate" text:fixed="true" text:date-value="2016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5774</text:span><text:date style:data-style-name="nicedate" text:fixed="true" text:date-value="2016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ilieuinformatie - meldingen, Concourslaan 26, 2132 DK HOOFDDORP,  Bouwkundig Tekenburo Slob (Activiteitenbesluit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22</meta:user-defined>
    <meta:user-defined meta:name="OVERHEIDop.publicationIssue">115774</meta:user-defined>
    <meta:user-defined meta:name="OVERHEIDop.GmbID/DC.identifier">gmb-2016-11577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Haarlemmermeer</meta:user-defined>
    <meta:user-defined meta:name="OVERHEID.Informatietype/DC.type">officiële publicatie</meta:user-defined>
    <dc:language>nl</dc:language>
    <meta:user-defined meta:name="OVERHEID.PostcodeHuisnummer/OVERHEIDop.postcodeHuisnummer">2132</meta:user-defined>
    <meta:user-defined meta:name="OVERHEIDop.woonplaats">Hoofddorp</meta:user-defined>
    <meta:user-defined meta:name="OVERHEIDop.straatnaam">Concourslaan</meta:user-defined>
    <meta:user-defined meta:name="OVERHEID.Gemeente/OVERHEID.authority">Haarlemmermeer</meta:user-defined>
    <meta:user-defined meta:name="OVERHEID.Gemeente/DCTERMS.publisher">Haarlemmermeer</meta:user-defined>
    <meta:user-defined meta:name="OVERHEIDgvop.Informatietype/DC.type">Overige overheidsinformatie</meta:user-defined>
    <meta:user-defined meta:name="OVERHEID.EPSG28992/DC.spatial">107626 479748</meta:user-defined>
    <meta:user-defined meta:name="OVERHEIDop.versieInformatie"/>
  </office:meta>
</office:document-meta>
</file>