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vangen van de dakpannen voor een bestaande woning - Zandstraat 69 6658 CN Bend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577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7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7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vangen van de dakpannen voor een bestaande woning - Zandstraat 69 6658 CN Bend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73</meta:user-defined>
    <meta:user-defined meta:name="OVERHEIDop.GmbID/DC.identifier">gmb-2016-115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N 69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956 432665</meta:user-defined>
    <meta:user-defined meta:name="OVERHEIDop.versieInformatie"/>
  </office:meta>
</office:document-meta>
</file>