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splitsingsvergunning: Spijkerstraat 193 en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Aanvraag splitsingsvergunning</text:span>
          </text:p>
            <text:p text:style-name="common-al">Zaakid: 195224675</text:p>
            <text:p text:style-name="common-al">Datum indiening: 5 augustus 2016</text:p>
            <text:p text:style-name="common-al">Omschrijving: Het splitsen van een woning</text:p>
            <text:p text:style-name="tussenkopcur">
            <text:span text:style-name="nadrukvet">Adres</text:span>
            <text:span text:style-name="nadrukvet">: </text:span>
            <text:span text:style-name="nadrukvet">Spijkerstraat 193 en195</text:span>
        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6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6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splitsingsvergunning: Spijkerstraat 193 en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69</meta:user-defined>
    <meta:user-defined meta:name="OVERHEIDop.GmbID/DC.identifier">gmb-2016-115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C 195</meta:user-defined>
    <meta:user-defined meta:name="OVERHEIDop.woonplaats">Arnhem</meta:user-defined>
    <meta:user-defined meta:name="OVERHEIDop.straatnaam">Spij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05 443927</meta:user-defined>
    <meta:user-defined meta:name="OVERHEIDop.versieInformatie"/>
  </office:meta>
</office:document-meta>
</file>