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Orionsingel 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718</text:p>
            <text:p text:style-name="common-al">Datum indiening: 12 augustus 2016</text:p>
            <text:p text:style-name="common-al">Omschrijving: De aanvraag voor het bouwrijp en woonrijp maken van plangebied Eimersweide</text:p>
            <text:p text:style-name="tussenkopcur">
            <text:span text:style-name="nadrukvet">Adres: Orionsingel 366</text:span>
          </text:p>
            <text:p text:style-name="common-al">Activiteiten: Aanlegg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576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6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6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Orionsingel 3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64</meta:user-defined>
    <meta:user-defined meta:name="OVERHEIDop.GmbID/DC.identifier">gmb-2016-115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GR 366</meta:user-defined>
    <meta:user-defined meta:name="OVERHEIDop.woonplaats">Arnhem</meta:user-defined>
    <meta:user-defined meta:name="OVERHEIDop.straatnaam">Orio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75 441260</meta:user-defined>
    <meta:user-defined meta:name="OVERHEIDop.versieInformatie"/>
  </office:meta>
</office:document-meta>
</file>