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127, verwijderen van asbesthoudende materialen van een stal 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21</text:p>
            <text:p text:style-name="common-al">Datum verzonden: 18-08-2016 </text:p>
            <text:p text:style-name="common-al">Omschrijving: Bergeijk, Loo 127, verwijderen van asbesthoudende materialen van een stal en veld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127, verwijderen van asbesthoudende materialen van een stal 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62</meta:user-defined>
    <meta:user-defined meta:name="OVERHEIDop.GmbID/DC.identifier">gmb-2016-11576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P 127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134 367899</meta:user-defined>
    <meta:user-defined meta:name="OVERHEIDop.versieInformatie"/>
  </office:meta>
</office:document-meta>
</file>