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achtsch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676</text:p>
            <text:p text:style-name="common-al">Datum indiening: 11 augustus 2016</text:p>
            <text:p text:style-name="common-al">Omschrijving: Het plaatsen van bermdrips (dynamische route informatie panelen)</text:p>
            <text:p text:style-name="tussenkopcur">
            <text:span text:style-name="nadrukvet">Adres: Nachtschade 13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76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achtschad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60</meta:user-defined>
    <meta:user-defined meta:name="OVERHEIDop.GmbID/DC.identifier">gmb-2016-11576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KM 13</meta:user-defined>
    <meta:user-defined meta:name="OVERHEIDop.woonplaats">Arnhem</meta:user-defined>
    <meta:user-defined meta:name="OVERHEIDop.straatnaam">Nachtsch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46 442226</meta:user-defined>
    <meta:user-defined meta:name="OVERHEIDop.versieInformatie"/>
  </office:meta>
</office:document-meta>
</file>