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ambtshalve wijziging omgevingsvergunning (uitgebreide procedure), Opaallaan 21-25, 2132 XV Hoofddorp, MBO College Airport , het in zijn geheel vervangen van de voorschriften en de begrippenlijst van de omgevingsvergunning d.d. 19 mei 2004 met kenmerk 5667 door de voorschriften 1 tot en met 7.2.9 en de begrippenlijst die in dit besluit zijn opgenomen (aspect milieu), 02-02-2016, zaak 1381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</text:span>
            </text:span>
          </text:p>
            <text:p text:style-name="common-al">De ontwerpbeschikking en de bijbehorende stukken liggen met ingang van de dag na publicatie gedurende zes weken ter inzage op <text:a xlink:href="http://www.odnzkg.nl" xlink:type="simple">www.</text:a><text:a xlink:href="http://www.odnzkg.nl/actueel/bekendmakingen/" xlink:type="simple">odnzkg</text:a><text:a xlink:href="http://www.odnzkg.nl" xlink:type="simple">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</text:a><text:a xlink:href="http://www.odnzkg.nl/thema/indexen/online-formulieren/" xlink:type="simple">odnzkg</text:a><text:a xlink:href="http://www.odnzkg.nl" xlink:type="simple">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artikelen/bedrijfsvoering/digitale-formulieren/contact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57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7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ambtshalve wijziging omgevingsvergunning (uitgebreide procedure), Opaallaan 21-25, 2132 XV Hoofddorp, MBO College Airport , het in zijn geheel vervangen van de voorschriften en de begrippenlijst van de omgevingsvergunning d.d. 19 mei 2004 met kenmerk 5667 door de voorschriften 1 tot en met 7.2.9 en de begrippenlijst die in dit besluit zijn opgenomen (aspect milieu), 02-02-2016, zaak 1381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76</meta:user-defined>
    <meta:user-defined meta:name="OVERHEIDop.GmbID/DC.identifier">gmb-2016-11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XV 25</meta:user-defined>
    <meta:user-defined meta:name="OVERHEIDop.woonplaats">Hoofddorp</meta:user-defined>
    <meta:user-defined meta:name="OVERHEIDop.straatnaam">Opaal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977 478703</meta:user-defined>
    <meta:user-defined meta:name="OVERHEIDop.versieInformatie"/>
  </office:meta>
</office:document-meta>
</file>