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han de Wittlaan/Willem Barendz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735</text:p>
            <text:p text:style-name="common-al">Datum indiening: 9 augustus 2016</text:p>
            <text:p text:style-name="common-al">Omschrijving: Aanvraag planologische afwijking horeca functie en verruimde openingstijden</text:p>
            <text:p text:style-name="tussenkopcur">
            <text:span text:style-name="nadrukvet">Adres: Johan de Wittlaan/Willem Barendstraat (voormalige Evangelische Kerk) kad. sectie: q</text:span>
            <text:span text:style-name="nadrukvet"/>
            <text:span text:style-name="nadrukvet">nr:6469</text:span>
          </text:p>
            <text:p text:style-name="common-al">Activiteiten: Strijd Gebr. gronden/bouww.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75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5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5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ohan de Wittlaan/Willem Barendz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57</meta:user-defined>
    <meta:user-defined meta:name="OVERHEIDop.GmbID/DC.identifier">gmb-2016-1157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ZK 2</meta:user-defined>
    <meta:user-defined meta:name="OVERHEIDop.woonplaats">Arnhem</meta:user-defined>
    <meta:user-defined meta:name="OVERHEIDop.straatnaam">Willem Barendsz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38 443474</meta:user-defined>
    <meta:user-defined meta:name="OVERHEIDop.versieInformatie"/>
  </office:meta>
</office:document-meta>
</file>