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lrooijsedijk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45</text:p>
            <text:p text:style-name="common-al">Verleend op 18 augustus 2016</text:p>
            <text:p text:style-name="common-al">het bouwen van een bijgebouw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5755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55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55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lrooijsedijk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755</meta:user-defined>
    <meta:user-defined meta:name="OVERHEIDop.GmbID/DC.identifier">gmb-2016-115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R 19</meta:user-defined>
    <meta:user-defined meta:name="OVERHEIDop.woonplaats">Berlicum</meta:user-defined>
    <meta:user-defined meta:name="OVERHEIDop.straatnaam">Milrooijsed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8462 409878</meta:user-defined>
    <meta:user-defined meta:name="OVERHEIDop.versieInformatie"/>
  </office:meta>
</office:document-meta>
</file>