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niet akkoord voor het slopen van een draagmuur tussen woonkamer/badkamer en keuken, Mr. Troelstralaan 72, Amstelveen - Zaaknummer Z-2016/04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augustus 2016</text:span>
          </text:p>
            <text:p text:style-name="common-al">Het slopen van een draagmuur tussen woonkamer/badkamer en keuken.</text:p>
            <text:p text:style-name="tussenkopcur">
            <text:span text:style-name="nadrukvet">Rectificatie</text:span>
          </text:p>
            <text:p text:style-name="common-al">In de publicatie van 17/8 jl is een verkeerde zaaknummer  gepubliceerd. Zie voor eerdere bekendmaking Gemeenteblad Jaargang 2016                     <text:a xlink:href="https://zoek.officielebekendmakingen.nl/gmb-2016-112860.html" xlink:type="simple">Nr. 112860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5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niet akkoord voor het slopen van een draagmuur tussen woonkamer/badkamer en keuken, Mr. Troelstralaan 72, Amstelveen - Zaaknummer Z-2016/042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54</meta:user-defined>
    <meta:user-defined meta:name="OVERHEIDop.GmbID/DC.identifier">gmb-2016-115754</meta:user-defined>
    <meta:user-defined meta:name="OVERHEID.TaxonomieBeleidsagenda/OVERHEID.category">Ruimte en infrastructuur | Organisatie en beleid</meta:user-defined>
    <meta:user-defined meta:name="OVERHEIDop.referentienummer">Z-2016/042330</meta:user-defined>
    <meta:user-defined meta:name="DCTERMS.abstract">Het slopen van een draagmuur tussen woonkamer/bad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5 479972</meta:user-defined>
    <meta:user-defined meta:name="OVERHEIDop.versieInformatie"/>
  </office:meta>
</office:document-meta>
</file>