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Forel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4576</text:p>
            <text:p text:style-name="common-al">Datum indiening: 9 augustus 2016</text:p>
            <text:p text:style-name="common-al">Omschrijving: Plaatsen dakkapel aan de voorzijde van de woning</text:p>
            <text:p text:style-name="tussenkopcur">
            <text:span text:style-name="nadrukvet">Adres: Forelstraat 38 </text:span>
          </text:p>
            <text:p text:style-name="common-al">Activiteiten: Bouwen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5751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751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Forel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751</meta:user-defined>
    <meta:user-defined meta:name="OVERHEIDop.GmbID/DC.identifier">gmb-2016-115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3BK 38</meta:user-defined>
    <meta:user-defined meta:name="OVERHEIDop.woonplaats">Arnhem</meta:user-defined>
    <meta:user-defined meta:name="OVERHEIDop.straatnaam">Forel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167 442402</meta:user-defined>
    <meta:user-defined meta:name="OVERHEIDop.versieInformatie"/>
  </office:meta>
</office:document-meta>
</file>