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urgemeester Matsersingel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563</text:p>
            <text:p text:style-name="common-al">Datum indiening: 9 augustus 2016</text:p>
            <text:p text:style-name="common-al">Omschrijving: Het plaatsen van een vlaggenmast</text:p>
            <text:p text:style-name="tussenkopcur">
            <text:span text:style-name="nadrukvet">Adres: Burgemeester Matsersingel 200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75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5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5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urgemeester Matsersingel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50</meta:user-defined>
    <meta:user-defined meta:name="OVERHEIDop.GmbID/DC.identifier">gmb-2016-115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NZ</meta:user-defined>
    <meta:user-defined meta:name="OVERHEIDop.woonplaats">Arnhem</meta:user-defined>
    <meta:user-defined meta:name="OVERHEIDop.straatnaam">Burgemeester Matser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28 440834</meta:user-defined>
    <meta:user-defined meta:name="OVERHEIDop.versieInformatie"/>
  </office:meta>
</office:document-meta>
</file>