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kwal 63, plaatsen van een dakraam e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kwal 63 </text:span>
            <text:span text:style-name="nadrukvet"/>
            <text:span text:style-name="nadrukvet"> – </text:span>ontvangen 17 augustus 2016  voor het plaatsen van een raam in het schuine dak (achterzijde ) en het plaatsen van 12 zonnepanelen op het schuine dak (voorzijde 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74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kwal 63, plaatsen van een dakraam en 12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46</meta:user-defined>
    <meta:user-defined meta:name="OVERHEIDop.GmbID/DC.identifier">gmb-2016-115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C 63</meta:user-defined>
    <meta:user-defined meta:name="OVERHEIDop.woonplaats">Zwolle</meta:user-defined>
    <meta:user-defined meta:name="OVERHEIDop.straatnaam">Eekwa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23 502820</meta:user-defined>
    <meta:user-defined meta:name="OVERHEIDop.versieInformatie"/>
  </office:meta>
</office:document-meta>
</file>