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Bos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4457</text:p>
            <text:p text:style-name="common-al">Datum indiening: 5 augustus 2016</text:p>
            <text:p text:style-name="common-al">Omschrijving: Het verwijderen van de verharding, hek en haag </text:p>
            <text:p text:style-name="tussenkopcur">
            <text:span text:style-name="nadrukvet">Adres: Bosweg 5 </text:span>
          </text:p>
            <text:p text:style-name="common-al">Activiteiten: Aanleggen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15745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745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745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Bosweg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5745</meta:user-defined>
    <meta:user-defined meta:name="OVERHEIDop.GmbID/DC.identifier">gmb-2016-1157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2LT 5</meta:user-defined>
    <meta:user-defined meta:name="OVERHEIDop.woonplaats">Arnhem</meta:user-defined>
    <meta:user-defined meta:name="OVERHEIDop.straatnaam">Bos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2055 445541</meta:user-defined>
    <meta:user-defined meta:name="OVERHEIDop.versieInformatie"/>
  </office:meta>
</office:document-meta>
</file>