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trokken aanvraag omgevingsvergunning Noorder Boerenvaar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Noorder Boerenvaart 22 voor het vervangen en vergroten bestaande berging ingetrokken. Het besluit is verzonden op 16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Enkhuizen. U kunt bezwaar maken door een brief te sturen. 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oorder Boerenvaart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40</meta:user-defined>
    <meta:user-defined meta:name="OVERHEIDop.GmbID/DC.identifier">gmb-2016-11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SM 22</meta:user-defined>
    <meta:user-defined meta:name="OVERHEIDop.woonplaats">Enkhuizen</meta:user-defined>
    <meta:user-defined meta:name="OVERHEIDop.straatnaam">Noorder Boerenvaa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944 524094</meta:user-defined>
    <meta:user-defined meta:name="OVERHEIDop.versieInformatie"/>
  </office:meta>
</office:document-meta>
</file>