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trokken aanvraag omgevingsvergunning Zwaluwweg 3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Zwaluwweg 36 voor het plaatsen van een schutting ingetrokken. Het besluit is verzonden op 17 augustus 2016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Enkhuizen. U kunt bezwaar maken door een brief te sturen. </text:p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573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3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waluwweg 3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39</meta:user-defined>
    <meta:user-defined meta:name="OVERHEIDop.GmbID/DC.identifier">gmb-2016-115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T 36</meta:user-defined>
    <meta:user-defined meta:name="OVERHEIDop.woonplaats">Enkhuizen</meta:user-defined>
    <meta:user-defined meta:name="OVERHEIDop.straatnaam">Zwaluw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675 525343</meta:user-defined>
    <meta:user-defined meta:name="OVERHEIDop.versieInformatie"/>
  </office:meta>
</office:document-meta>
</file>