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nouck van Loosenpark t.h.v. 37-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augustus een aanvraag omgevingsvergunning ontvangen voor Snouck van Loosenpark t.h.v. 37-31 te Enkhuizen, kappen 6 bom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573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ouck van Loosenpark t.h.v. 37-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32</meta:user-defined>
    <meta:user-defined meta:name="OVERHEIDop.GmbID/DC.identifier">gmb-2016-11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S 37</meta:user-defined>
    <meta:user-defined meta:name="OVERHEIDop.woonplaats">Enkhuizen</meta:user-defined>
    <meta:user-defined meta:name="OVERHEIDop.straatnaam">Snouck van Loosenpar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090 523731</meta:user-defined>
    <meta:user-defined meta:name="OVERHEIDop.versieInformatie"/>
  </office:meta>
</office:document-meta>
</file>