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20, verwijderen van asbesthoudende material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20</text:p>
            <text:p text:style-name="common-al">Datum verzonden: 18-08-2016 </text:p>
            <text:p text:style-name="common-al">Omschrijving: Luyksgestel, Boscheind 20, verwijderen van asbesthoudende materialen van een woning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73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20, verwijderen van asbesthoudende materialen van een 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31</meta:user-defined>
    <meta:user-defined meta:name="OVERHEIDop.GmbID/DC.identifier">gmb-2016-115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20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626 365920</meta:user-defined>
    <meta:user-defined meta:name="OVERHEIDop.versieInformatie"/>
  </office:meta>
</office:document-meta>
</file>