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chatersdijk 34, verwijderen van asbesthoudende materialen van 3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04</text:p>
            <text:p text:style-name="common-al">Datum verzonden: 17-08-2016 </text:p>
            <text:p text:style-name="common-al">Omschrijving: Luyksgestel, Schatersdijk 34, verwijderen van asbesthoudende materialen van 3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5729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29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29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chatersdijk 34, verwijderen van asbesthoudende materialen van 3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729</meta:user-defined>
    <meta:user-defined meta:name="OVERHEIDop.GmbID/DC.identifier">gmb-2016-115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H 34</meta:user-defined>
    <meta:user-defined meta:name="OVERHEIDop.woonplaats">Luyksgestel</meta:user-defined>
    <meta:user-defined meta:name="OVERHEIDop.straatnaam">Schaters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780 366051</meta:user-defined>
    <meta:user-defined meta:name="OVERHEIDop.versieInformatie"/>
  </office:meta>
</office:document-meta>
</file>