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lieterdijk 44, verwijderen van asbesthoudende material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15</text:p>
            <text:p text:style-name="common-al">Datum verzonden: 18-08-2016 </text:p>
            <text:p text:style-name="common-al">Omschrijving: Luyksgestel, Vlieterdijk 44, verwijderen van asbesthoudende materialen van een 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72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lieterdijk 44, verwijderen van asbesthoudende material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28</meta:user-defined>
    <meta:user-defined meta:name="OVERHEIDop.GmbID/DC.identifier">gmb-2016-11572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M 44</meta:user-defined>
    <meta:user-defined meta:name="OVERHEIDop.woonplaats">Luyksgestel</meta:user-defined>
    <meta:user-defined meta:name="OVERHEIDop.straatnaam">Vliet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672 365304</meta:user-defined>
    <meta:user-defined meta:name="OVERHEIDop.versieInformatie"/>
  </office:meta>
</office:document-meta>
</file>