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28, handelen in strijd met regels ruimtelijke ordening (bouwen van een schuur op  een afstand van meer dan 20 meter van het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18</text:p>
            <text:p text:style-name="common-al">Datum ontvangst: 17-08-2016</text:p>
            <text:p text:style-name="common-al">Omschrijving: Luyksgestel, Sengelsbroeksestraat 28, handelen in strijd met regels ruimtelijke ordening (bouwen van een schuur op  een afstand van meer dan 20 meter van het hoofd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72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2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2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28, handelen in strijd met regels ruimtelijke ordening (bouwen van een schuur op  een afstand van meer dan 20 meter van het hoofd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26</meta:user-defined>
    <meta:user-defined meta:name="OVERHEIDop.GmbID/DC.identifier">gmb-2016-115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28</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310 366897</meta:user-defined>
    <meta:user-defined meta:name="OVERHEIDop.versieInformatie"/>
  </office:meta>
</office:document-meta>
</file>