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intern verbouwen van een woonhuis ten behoeve van  constructieve wijzigingen, Oude Visscher 27, Amstelveen - Zaaknummer Z-2016/037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intern verbouwen van een woonhuis ten behoeve van  constructieve wijzi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72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intern verbouwen van een woonhuis ten behoeve van  constructieve wijzigingen, Oude Visscher 27, Amstelveen - Zaaknummer Z-2016/037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25</meta:user-defined>
    <meta:user-defined meta:name="OVERHEIDop.GmbID/DC.identifier">gmb-2016-115725</meta:user-defined>
    <meta:user-defined meta:name="OVERHEID.TaxonomieBeleidsagenda/OVERHEID.category">Ruimte en infrastructuur | Organisatie en beleid</meta:user-defined>
    <meta:user-defined meta:name="OVERHEIDop.referentienummer">Z-2016/037761</meta:user-defined>
    <meta:user-defined meta:name="DCTERMS.abstract">Het intern verbouwen van een woonhuis ten behoeve van  constructieve wijzig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WL 27</meta:user-defined>
    <meta:user-defined meta:name="OVERHEIDop.woonplaats">Amstelveen</meta:user-defined>
    <meta:user-defined meta:name="OVERHEIDop.straatnaam">De Oude Vissch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16 474613</meta:user-defined>
    <meta:user-defined meta:name="OVERHEIDop.versieInformatie"/>
  </office:meta>
</office:document-meta>
</file>