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het wijzigen van het gebruik ten behoeve van schuur naar garage, Rigi 26, Amstelveen - Zaaknummer Z-2016/035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Het wijzigen van het gebruik ten behoeve van schuur naar garag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72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voor het wijzigen van het gebruik ten behoeve van schuur naar garage, Rigi 26, Amstelveen - Zaaknummer Z-2016/035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22</meta:user-defined>
    <meta:user-defined meta:name="OVERHEIDop.GmbID/DC.identifier">gmb-2016-115722</meta:user-defined>
    <meta:user-defined meta:name="OVERHEID.TaxonomieBeleidsagenda/OVERHEID.category">Ruimte en infrastructuur | Organisatie en beleid</meta:user-defined>
    <meta:user-defined meta:name="OVERHEIDop.referentienummer">Z-2016/035120</meta:user-defined>
    <meta:user-defined meta:name="DCTERMS.abstract">Het wijzigen van het gebruik ten behoeve van schuur naar garag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J 23</meta:user-defined>
    <meta:user-defined meta:name="OVERHEIDop.woonplaats">Amstelveen</meta:user-defined>
    <meta:user-defined meta:name="OVERHEIDop.straatnaam">Rig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06 478372</meta:user-defined>
    <meta:user-defined meta:name="OVERHEIDop.versieInformatie"/>
  </office:meta>
</office:document-meta>
</file>