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abij Zeisho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666</text:p>
            <text:p text:style-name="common-al">Datum indiening:                10 augustus 2016</text:p>
            <text:p text:style-name="common-al">Omschrijving: Het kappen van een els</text:p>
            <text:p text:style-name="common-al">Adres: Nabij Zeishof 56 Bemmel</text:p>
            <text:p text:style-name="common-al">Activiteiten: Kapp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72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abij Zeishof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0</meta:user-defined>
    <meta:user-defined meta:name="OVERHEIDop.GmbID/DC.identifier">gmb-2016-11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N</meta:user-defined>
    <meta:user-defined meta:name="OVERHEIDop.woonplaats">Bemmel</meta:user-defined>
    <meta:user-defined meta:name="OVERHEIDop.straatnaam">Zei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35 434635</meta:user-defined>
    <meta:user-defined meta:name="OVERHEIDop.versieInformatie"/>
  </office:meta>
</office:document-meta>
</file>