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bouwinrit sportpark a4, thv Eksterlaan 12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tijdelijke bouwinrit sportpark a4 </text:p>
            <text:p text:style-name="common-al">Locatie                           :  thv Eksterlaan 125</text:p>
            <text:p text:style-name="common-al">Kenmerk                         :  OVXINR-3462</text:p>
            <text:p text:style-name="common-al">Type aanvraag                :  omgevingsvergunning regulier</text:p>
            <text:p text:style-name="common-al">Datum ontvangst          :           18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72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7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7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delijke bouwinrit sportpark a4, thv Eksterlaan 12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1572</meta:user-defined>
    <meta:user-defined meta:name="OVERHEIDop.GmbID/DC.identifier">gmb-2016-1157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OVXINR-346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SB 125</meta:user-defined>
    <meta:user-defined meta:name="OVERHEIDop.woonplaats">Vlaardingen</meta:user-defined>
    <meta:user-defined meta:name="OVERHEIDop.straatnaam">Ekster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460 438920</meta:user-defined>
    <meta:user-defined meta:name="OVERHEIDop.versieInformatie"/>
  </office:meta>
</office:document-meta>
</file>