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742          </text:p>
            <text:p text:style-name="common-al">Datum indiening:                13 augustus 2016</text:p>
            <text:p text:style-name="common-al">Omschrijving: De sloop en bouw/vergroten van het bedrijfsgebouw (bijgebouw)</text:p>
            <text:p text:style-name="common-al">Adres: Langstraat 38 Gendt</text:p>
            <text:p text:style-name="common-al">Activiteiten: Bouwen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71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14</meta:user-defined>
    <meta:user-defined meta:name="OVERHEIDop.GmbID/DC.identifier">gmb-2016-11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H 38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60 432396</meta:user-defined>
    <meta:user-defined meta:name="OVERHEIDop.versieInformatie"/>
  </office:meta>
</office:document-meta>
</file>