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oovelden deelplan tuindorp-west kavel 147 en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757</text:p>
            <text:p text:style-name="common-al">Datum indiening:                15 augustus 2016</text:p>
            <text:p text:style-name="common-al">Omschrijving: Nieuw te bouwen 2 onder 1 kap plan "tuindorp-west" en aanleg uitrit</text:p>
            <text:p text:style-name="common-al">Adres: Loovelden deelplan tuindorp-west kavel 147 en 148 te Huissen              </text:p>
            <text:p text:style-name="common-al">Activiteiten: Bouwen, Uitweg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571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1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1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oovelden deelplan tuindorp-west kavel 147 en 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12</meta:user-defined>
    <meta:user-defined meta:name="OVERHEIDop.GmbID/DC.identifier">gmb-2016-115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SC 6</meta:user-defined>
    <meta:user-defined meta:name="OVERHEIDop.woonplaats">Huissen</meta:user-defined>
    <meta:user-defined meta:name="OVERHEIDop.straatnaam">Calig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734 439339</meta:user-defined>
    <meta:user-defined meta:name="OVERHEIDop.versieInformatie"/>
  </office:meta>
</office:document-meta>
</file>