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venten 2016 gemeente Steenberg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Wettelijke grondslag(en) of bevoegdheid waarop de regeling is gebaseerd</text:p>
            <text:p text:style-name="al">Algemene plaatselijke verordening, artikel 5:14 en 5:15</text:p>
            <text:p text:style-name="al"/>
            <text:p text:style-name="al">Burgemeester en wethouders van de gemeente Steenbergen hebben;</text:p>
            <text:p text:style-name="al">Gelet op artikel 5:14 en 5:15 van de Algemene plaatselijke verordening;</text:p>
            <text:p text:style-name="al"/>
            <text:p text:style-name="al">Overwegende dat: </text:p>
            <text:list text:style-name="id1-3-2-2-1-9">
              <text:list-item text:style-override="id1-3-2-2-1-9-1">
                <text:number>-.</text:number>
                <text:p text:style-name="al">in artikel 5:14 en 5:15 van de Algemene plaatselijke verordening regels zijn opgenomen met betrekking tot het venten van goederen dan wel diensten;</text:p>
              </text:list-item>
              <text:list-item text:style-override="id1-3-2-2-1-9-2">
                <text:number>-.</text:number>
                <text:p text:style-name="al">het op grond van artikel 5:15 lid 3 van de Algemene plaatselijke verordening mogelijk is om nadere regels te stellen omtrent het venten;</text:p>
              </text:list-item>
              <text:list-item text:style-override="id1-3-2-2-1-9-3">
                <text:number>-.</text:number>
                <text:p text:style-name="al">het uit oogpunt van administratieve lastenverlichting gewenst is geen vergunningplicht in de Algemeen plaatselijke verordening op te nemen, maar wel regels te stellen waaraan het vergunningvrij venten dient te voldoen;</text:p>
              </text:list-item>
            </text:list>
            <text:p text:style-name="al"/>
            <text:p text:style-name="al">besloten vast te stellen de “Nadere regels venten 2016”. </text:p>
          </text:section>
          <text:section text:name="artikel_id1-3-2-2-2" text:style-name="artikel">
            <text:p text:style-name="artikel_kop_titel"><text:span text:style-name="artikel_kop_label">Artikel</text:span> <text:span text:style-name="artikel_kop_nr">1.</text:span> Algemene bepalingen</text:p>
            <text:list text:style-name="id1-3-2-2-2-2">
              <text:list-item text:style-override="id1-3-2-2-2-2-1">
                <text:number>1.</text:number>
                <text:p text:style-name="al">Het is uitsluitend toegestaan te venten met goederen dan wel het aanbieden van diensten op maandag tot en met zondag van 10.00 uur tot 20.00 uur;</text:p>
              </text:list-item>
              <text:list-item text:style-override="id1-3-2-2-2-2-2">
                <text:number>2.</text:number>
                <text:p text:style-name="al">Bij het aanbieden van goederen dan wel diensten waarbij gebruik wordt gemaakt van een verkoop- of promotiewagen, mag tijdens het aanbieden van die diensten alleen op die plaatsen worden stilgestaan, waar dit de verkeersveiligheid niet in gevaar brengt;</text:p>
              </text:list-item>
              <text:list-item text:style-override="id1-3-2-2-2-2-3">
                <text:number>3.</text:number>
                <text:p text:style-name="al">Het langer dan 15 minuten op dezelfde plaats stilstaan is verboden;</text:p>
              </text:list-item>
              <text:list-item text:style-override="id1-3-2-2-2-2-4">
                <text:number>4.</text:number>
                <text:p text:style-name="al">Het is niet toegestaan om ter aankondiging gebruik te maken van een claxon of een muziekdoos en of geluidsversterkende middelen;</text:p>
              </text:list-item>
              <text:list-item text:style-override="id1-3-2-2-2-2-5">
                <text:number>5.</text:number>
                <text:p text:style-name="al">Het is verboden bovengenoemde diensten aan te bieden op of binnen een afstand van 100 meter van een plaats waar op dat moment een weekmarkt, kermis, een wielerronde of ander evenement wordt gehouden waarvoor door de burgemeester een vergunning als bedoeld in artikel 2:25 van de Algemene plaatselijke verordening 2016 is verleend;</text:p>
              </text:list-item>
              <text:list-item text:style-override="id1-3-2-2-2-2-6">
                <text:number>6.</text:number>
                <text:p text:style-name="al">Aanbieders van goederen dan wel diensten dienen als zodanig in voldoende mate herkenbaar te zijn;</text:p>
              </text:list-item>
              <text:list-item text:style-override="id1-3-2-2-2-2-7">
                <text:number>7.</text:number>
                <text:p text:style-name="al">Indien gebruik wordt gemaakt van bak- en braadtoestellen, gelden de algemene brandveiligheidsregels zoals opgenomen in bijlage 1 bij deze nadere regels. </text:p>
              </text:list-item>
              <text:list-item text:style-override="id1-3-2-2-2-2-8">
                <text:number>8.</text:number>
                <text:p text:style-name="al">Eventuele bevelen van de politie of een daartoe bevoegd persoon dienen stipt en onmiddellijk te worden opgevolgd;</text:p>
              </text:list-item>
              <text:list-item text:style-override="id1-3-2-2-2-2-9">
                <text:number>9.</text:number>
                <text:p text:style-name="al">Aanbieders van goederen en diensten zijn verplicht alle redelijkerwijs mogelijke maatregelen te nemen, teneinde te voorkomen dat de gemeente Steenbergen dan wel derden, tengevolge van het aanbieden van de goederen dan wel diensten schade lijden;</text:p>
              </text:list-item>
              <text:list-item text:style-override="id1-3-2-2-2-2-10">
                <text:number>10.</text:number>
                <text:p text:style-name="al">Aanbieders van goederen en diensten dienen in het bezit te zijn van een inschrijving van de Kamer van Koophandel; </text:p>
              </text:list-item>
            </text:list>
          </text:section>
          <text:section text:name="artikel_id1-3-2-2-3" text:style-name="artikel">
            <text:p text:style-name="artikel_kop_titel"><text:span text:style-name="artikel_kop_label">Artikel</text:span> <text:span text:style-name="artikel_kop_nr">2.</text:span> Slotbepalingen</text:p>
            <text:list text:style-name="id1-3-2-2-3-2">
              <text:list-item text:style-override="id1-3-2-2-3-2-1">
                <text:number>1.</text:number>
                <text:p text:style-name="al">De nadere regels venten 2016 treden in werking op de derde dag na die waarop zij zijn bekend gemaakt onder gelijktijdige intrekking van de Beleidsregels venten met consumptie-ijs van 13 januari 1998.</text:p>
              </text:list-item>
              <text:list-item text:style-override="id1-3-2-2-3-2-2">
                <text:number>2.</text:number>
                <text:p text:style-name="al">De regels worden aangehaald als “Nadere regels venten 2016”. </text:p>
              </text:list-item>
            </text:list>
            <text:p text:style-name="al">Aldus besloten door burgemeester en wethouders van Steenbergen op 17 november 2015</text:p>
            <text:p text:style-name="al">De plv. secretaris, De burgemeester,</text:p>
            <text:p text:style-name="al">R.A.J.M. Bogers  R.P. van den Belt MBA</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11571</text:span><text:line-break/><text:date style:data-style-name="dag" text:fixed="true" text:date-value="2016-02-02"/><text:line-break/><text:date style:data-style-name="jaar" text:fixed="true" text:date-value="2016-0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571</text:span><text:date style:data-style-name="nicedate" text:fixed="true" text:date-value="201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571</text:span><text:date style:data-style-name="nicedate" text:fixed="true" text:date-value="2016-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adere regels venten 2016 gemeente Steenber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2</meta:user-defined>
    <meta:user-defined meta:name="OVERHEIDop.publicationIssue">11571</meta:user-defined>
    <meta:user-defined meta:name="OVERHEIDop.GmbID/DC.identifier">gmb-2016-11571</meta:user-defined>
    <meta:user-defined meta:name="OVERHEID.TaxonomieBeleidsagenda/OVERHEID.category">Openbare orde en veiligheid | Organisatie en beleid</meta:user-defined>
    <meta:user-defined meta:name="DC.source">;http://decentrale.regelgeving.overheid.nl/cvdr/xhtmloutput/Historie/Steenbergen/384382/384382_1.html</meta:user-defined>
    <meta:user-defined meta:name="DCTERMS.alternative">Nadere regels venten 2016</meta:user-defined>
    <meta:user-defined meta:name="OVERHEID.Organisatietype/OVERHEID.organisationType">gemeente</meta:user-defined>
    <meta:user-defined meta:name="OVERHEID.Gemeente/DC.creator">Steenbergen</meta:user-defined>
    <dc:language>nl</dc:language>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gvop.Informatietype/DC.type">Overige besluiten van algemene strekking</meta:user-defined>
    <meta:user-defined meta:name="OVERHEID.Gemeente/DC.spatial">Steenbergen</meta:user-defined>
    <meta:user-defined meta:name="OVERHEIDop.versieInformatie"/>
  </office:meta>
</office:document-meta>
</file>