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55,  1119 NK Schiphol-Rijk, EdgeConnex Netherlands B.V., het plaatsen van een ondergrondse sprinklertank, 22-08-2016, zaak 1412486 (verleend op 1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0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0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0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ssnalaan 55,  1119 NK Schiphol-Rijk, EdgeConnex Netherlands B.V., het plaatsen van een ondergrondse sprinklertank, 22-08-2016, zaak 1412486 (verleend op 1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08</meta:user-defined>
    <meta:user-defined meta:name="OVERHEIDop.GmbID/DC.identifier">gmb-2016-11570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a</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761 477333</meta:user-defined>
    <meta:user-defined meta:name="OVERHEIDop.versieInformatie"/>
  </office:meta>
</office:document-meta>
</file>