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ouvenirs de France op 11 september 2016, Stadstuinen, Amstelveen - Zaaknummer Z-2016/038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ugustus 2016</text:span>
          </text:p>
            <text:p text:style-name="common-al">Souvenirs de France op 11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0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ouvenirs de France op 11 september 2016, Stadstuinen, Amstelveen - Zaaknummer Z-2016/038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06</meta:user-defined>
    <meta:user-defined meta:name="OVERHEIDop.GmbID/DC.identifier">gmb-2016-115706</meta:user-defined>
    <meta:user-defined meta:name="OVERHEID.TaxonomieBeleidsagenda/OVERHEID.category">Ruimte en infrastructuur | Organisatie en beleid</meta:user-defined>
    <meta:user-defined meta:name="OVERHEIDop.referentienummer">Z-2016/038496</meta:user-defined>
    <meta:user-defined meta:name="DCTERMS.abstract">Souvenirs de France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T 2</meta:user-defined>
    <meta:user-defined meta:name="OVERHEIDop.woonplaats">Amstelveen</meta:user-defined>
    <meta:user-defined meta:name="OVERHEIDop.straatnaam">Stadst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19 479471</meta:user-defined>
    <meta:user-defined meta:name="OVERHEIDop.versieInformatie"/>
  </office:meta>
</office:document-meta>
</file>