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kselaan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586</text:p>
            <text:p text:style-name="common-al">Datum indiening:                9 augustus 2016</text:p>
            <text:p text:style-name="common-al">Omschrijving: Bijgebouw ten behoeve van opslag en paardenstallen.</text:p>
            <text:p text:style-name="common-al">Adres: Plakselaan 8 Bemmel</text:p>
            <text:p text:style-name="common-al">Activiteiten: Bouwen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70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lakse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04</meta:user-defined>
    <meta:user-defined meta:name="OVERHEIDop.GmbID/DC.identifier">gmb-2016-11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S 8</meta:user-defined>
    <meta:user-defined meta:name="OVERHEIDop.woonplaats">Bemmel</meta:user-defined>
    <meta:user-defined meta:name="OVERHEIDop.straatnaam">Plakse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679 434572</meta:user-defined>
    <meta:user-defined meta:name="OVERHEIDop.versieInformatie"/>
  </office:meta>
</office:document-meta>
</file>