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euw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537</text:p>
            <text:p text:style-name="common-al">Datum indiening:                8 augustus 2016</text:p>
            <text:p text:style-name="common-al">Omschrijving: Vervangen en nieuw aanbrengen gevelkozijnen en aanbrengen dakkapel</text:p>
            <text:p text:style-name="common-al">Adres: Nieuwstraat 5 Gendt</text:p>
            <text:p text:style-name="common-al">Activiteiten: Bouw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70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euw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03</meta:user-defined>
    <meta:user-defined meta:name="OVERHEIDop.GmbID/DC.identifier">gmb-2016-115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BJ</meta:user-defined>
    <meta:user-defined meta:name="OVERHEIDop.woonplaats">Gendt</meta:user-defined>
    <meta:user-defined meta:name="OVERHEIDop.straatnaam">Nieuw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308 432083</meta:user-defined>
    <meta:user-defined meta:name="OVERHEIDop.versieInformatie"/>
  </office:meta>
</office:document-meta>
</file>